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1" fo:font-size="10pt" style:font-name-asian="Times New Roman1" style:font-size-asian="10pt" style:font-name-complex="Tahom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10pt" fo:font-weight="bold" style:font-name-asian="Times New Roman1" style:font-size-asian="10pt" style:font-weight-asian="bold" style:font-name-complex="Tahoma1" style:font-size-complex="10pt"/>
    </style:style>
    <style:style style:name="P4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Tahoma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style:text-position="33% 80%" style:font-name="Tahoma" fo:font-style="italic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1"/>
      <style:text-properties style:font-name="Calibri1" fo:font-size="10pt" fo:font-weight="bold" style:font-name-asian="Times New Roman1" style:font-size-asian="10pt" style:font-weight-asian="bold" style:font-name-complex="Tahoma1" style:font-size-complex="10pt"/>
    </style:style>
    <style:style style:name="P8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9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style:font-name="Calibri1" fo:font-size="10pt" style:font-name-asian="Times New Roman1" style:font-size-asian="10pt" style:font-name-complex="Tahoma1" style:font-size-complex="10pt"/>
    </style:style>
    <style:style style:name="P10" style:family="paragraph" style:parent-style-name="Standard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fo:color="#000000" style:font-name="Calibri1" fo:font-size="10pt" style:font-name-asian="Times New Roman1" style:font-size-asian="10pt" style:font-name-complex="Tahoma1" style:font-size-complex="10pt"/>
    </style:style>
    <style:style style:name="P11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10pt" style:font-size-asian="10pt" style:font-size-complex="10pt"/>
    </style:style>
    <style:style style:name="P12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" style:family="text">
      <style:text-properties fo:color="#000000" style:font-name="Calibri1" fo:font-size="10pt" style:font-name-asian="Times New Roman1" style:font-size-asian="10pt" style:font-name-complex="Tahoma1" style:font-size-complex="10pt" loext:opacity="100%"/>
    </style:style>
    <style:style style:name="T2" style:family="text">
      <style:text-properties fo:color="#000000" style:font-name-asian="Times New Roman1" style:font-name-complex="Tahoma1" loext:opacity="100%"/>
    </style:style>
    <style:style style:name="T3" style:family="text">
      <style:text-properties style:font-name="Calibri1" fo:font-size="10pt" fo:font-weight="normal" style:font-size-asian="10pt" style:font-weight-asian="normal" style:font-name-complex="Tahoma1" style:font-size-complex="10pt" style:font-weight-complex="normal"/>
    </style:style>
    <style:style style:name="T4" style:family="text">
      <style:text-properties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3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/>
      <text:list xml:id="list2587120049773836700" text:style-name="WWNum1">
        <text:list-item>
          <text:list>
            <text:list-item>
              <text:p text:style-name="P8"><text:span text:style-name="T1">Administratorem Państwa danych jest </text:span><text:span text:style-name="fontstyle01"><text:span text:style-name="T3">Gminne Centrum Zdrowia Zespół Publicznych Zakładów Opieki Zdrowotnej w Olsztynku, reprezentowane przez Dyrektora (adres: 11-015 Olsztynek, ul. Chopina 11, adres e-mail: poczta@zoz-olsztynek.pl, numer telefonu: 89 519 35 63).</text:span></text:span></text:p>
            </text:list-item>
            <text:list-item>
              <text:p text:style-name="P9">Administrator wyznaczył Inspektora Ochrony Danych, z którym mogą się Państwo kontaktować we wszystkich sprawach dotyczących przetwarzania danych osobowych za pośrednictwem adresu email: inspektor@cbi24.pl lub pisemnie pod adres Administratora.</text:p>
            </text:list-item>
            <text:list-item>
              <text:p text:style-name="P9">Państwa dane osobowe będą przetwarzane w związku z prowadzonym postępowaniem o udzielenie zamówienia publicznego, tj. gdyż jest to niezbędne do wypełnienia obowiązku prawnego ciążącego na Administratorze, tj.(art. 6 ust. 1 lit. c RODO). </text:p>
              <text:p text:style-name="P9">W przypadku dobrowolnego udostępniania przez Państwa danych osobowych innych niż wynikające z obowiązku prawnego, podstawę legalizującą ich przetwarzanie stanowi wyrażona zgoda na przetwarzanie swoich danych osobowych (art. 6 ust. 1 lit. a RODO). Udostępnione dobrowolnie dane będą przetwarzane w celu umożliwienia szybkiego kontaktu.</text:p>
            </text:list-item>
            <text:list-item>
              <text:p text:style-name="P10">Państwa dane będą przechowywane przez okres 4 lat, licząc od dnia zakończenia postępowania o udzielenie zamówienia. </text:p>
              <text:p text:style-name="P11"><text:span text:style-name="T2">Natomiast </text:span><text:span text:style-name="T2">w</text:span><text:span text:style-name="T2"> przypadku danych podanych dobrowolnie – co do zasady do czasu wycofania przez Państwa zgody na ich przetwarzanie.</text:span></text:p>
            </text:list-item>
            <text:list-item>
              <text:p text:style-name="P11"><text:span text:style-name="T2">P</text:span><text:span text:style-name="T2">aństwa dane osobowe będą przetwarzane w sposób zautomatyzowany, lecz nie będą podlegały zautomatyzowanemu podejmowaniu decyzji, w tym o profilowaniu.</text:span></text:p>
            </text:list-item>
            <text:list-item>
              <text:p text:style-name="P9">Państwa dane osobowych nie będą przekazywane poza Europejski Obszar Gospodarczy (obejmujący Unię Europejską, Norwegię, Liechtenstein i Islandię).</text:p>
            </text:list-item>
            <text:list-item>
              <text:p text:style-name="P9">W związku z przetwarzaniem Państwa danych osobowych, przysługują Państwu następujące prawa:</text:p>
              <text:p text:style-name="P11"><text:span text:style-name="T2">a)</text:span><text:span text:style-name="T2">prawo dostępu do swoich danych oraz otrzymania ich kopii;</text:span></text:p>
              <text:p text:style-name="P11"><text:span text:style-name="T2">b)</text:span><text:span text:style-name="T2">prawo do sprostowania (poprawiania) swoich danych osobowych;</text:span></text:p>
              <text:p text:style-name="P11"><text:span text:style-name="T2">c)</text:span><text:span text:style-name="T2">prawo do ograniczenia przetwarzania danych osobowych;</text:span></text:p>
              <text:p text:style-name="P11"><text:span text:style-name="T2">d)</text:span><text:span text:style-name="T2">w przypadku gdy przetwarzanie odbywa się na podstawie wyrażonej zgody (art. 6 ust. 1 lit. a RODO) - </text:span><text:span text:style-name="T4">prawo do cofnięcia zgody w dowolnym momencie </text:span><text:span text:style-name="T4">bez wpływu na zgodność z prawem przetwarzania, którego dokonano na podstawie zgody przed jej cofnięciem;</text:span></text:p>
              <text:p text:style-name="P11"><text:span text:style-name="T2">e)</text:span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</text:list-item>
            <text:list-item>
              <text:p text:style-name="P9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12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p>
            </text:list-item>
          </text:list>
        </text:list-item>
      </text:list>
      <text:p text:style-name="P4"/>
      <text:p text:style-name="P6"><text:tab/><text:tab/><text:tab/><text:tab/><text:tab/><text:tab/><text:tab/><text:tab/>____________________________</text:p>
      <text:p text:style-name="P5"><text:tab/><text:tab/><text:tab/><text:tab/><text:tab/><text:tab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="Calibri1" fo:font-size="10pt" fo:font-weight="normal" style:font-size-asian="10pt" style:font-weight-asian="norma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/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20:43:00</meta:creation-date>
    <meta:initial-creator>Marcin Kominiarczyk</meta:initial-creator>
    <dc:language>pl-PL</dc:language>
    <dc:date>2024-03-19T10:18:05.44</dc:date>
    <meta:editing-cycles>15</meta:editing-cycles>
    <meta:editing-duration>PT54M</meta:editing-duration>
    <meta:generator>OpenOffice.org/3.4.1$Win32 OpenOffice.org_project/341m1$Build-9593</meta:generator>
    <meta:print-date>2023-08-16T12:33:12.15</meta:print-date>
    <meta:document-statistic meta:table-count="0" meta:image-count="0" meta:object-count="0" meta:page-count="1" meta:paragraph-count="21" meta:word-count="463" meta:character-count="3458"/>
    <meta:user-defined meta:name="AppVersion">15.0000</meta:user-defined>
    <meta:template xlink:type="simple" xlink:actuate="onRequest" xlink:title="Normal" xlink:href=""/>
  </office:meta>
</office:document-meta>
</file>